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7f07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0bc8" style:font-weight-asian="bold"/>
    </style:style>
    <style:style style:name="T5" style:family="text">
      <style:text-properties fo:font-weight="bold" officeooo:rsid="000b7f07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0bc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b0bc8" style:font-name-complex="Times New Roman"/>
    </style:style>
    <style:style style:name="T12" style:family="text">
      <style:text-properties officeooo:rsid="000b7f0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2</text:span><text:span text:style-name="T6"> de </text:span><text:span text:style-name="T8">marz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6</text:span><text:span text:style-name="T5">48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Provincia vería con agrado que el Poder Ejecutivo Provincial, instruya a la Fiscalía de Estado para que determine si el comportamiento y cierre intempestivo por parte de los directivos de la empresa "Mefro Wheels", encuadra dentro del artículo 174, inc. 6 del Código Penal Argentino, configurando el delito de vaciamiento de empresa, ley 25.602, en función que tales acciones afectaron el normal desenvolvimiento de la empresa acarreando un perjuicio económico a los acreedores particulares y la región en general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06T09:18:47.810825877</dc:date>
    <meta:print-date>2017-03-06T09:15:58.537741476</meta:print-date>
    <meta:editing-cycles>38</meta:editing-cycles>
    <meta:editing-duration>PT1H6M7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64" meta:character-count="1045" meta:non-whitespace-character-count="883"/>
  </office:meta>
</office:document-meta>
</file>